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2C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style:cell-protect="none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3F3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2CC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2CC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2CC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AE3F3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3F3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AE3F3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06" style:family="table-cell" style:parent-style-name="Default" style:data-style-name="N0">
      <style:table-cell-properties fo:border="2pt solid #000000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E3F3" style:cell-protect="non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297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6">
            <text:p>CONSUNTIVO FINANZIARIO RIEPILOGATIVO DELLE ENTRATE OTTENUTE E DELLE SPESE SOSTENU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8">
            <text:p>TITOLO EVENTO</text:p>
          </table:table-cell>
          <table:table-cell table:number-columns-spanned="6" table:number-rows-spanned="1" table:style-name="ce109"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42">
            <text:p>MACROVOCI DI SPESA</text:p>
          </table:table-cell>
          <table:table-cell office:value-type="string" table:style-name="ce41">
            <text:p>DETTAGLIO VOCI DI SPESA</text:p>
          </table:table-cell>
          <table:table-cell office:value-type="string" table:style-name="ce3">
            <text:p>IMPORTO DOCUMENTO CONTABILE (comprensivo di IVA)</text:p>
          </table:table-cell>
          <table:table-cell office:value-type="string" table:style-name="ce2">
            <text:p>N. DOCUMENTAZIONE CONTABILE (fattura, ricevuta, ecc..)</text:p>
          </table:table-cell>
          <table:table-cell office:value-type="string" table:style-name="ce2">
            <text:p><text:s/>EMESSA DA</text:p>
          </table:table-cell>
          <table:table-cell office:value-type="string" table:style-name="ce3">
            <text:p>DATA BONIFICO/ESTRATTO CONTO</text:p>
          </table:table-cell>
          <table:table-cell office:value-type="string" table:style-name="ce3">
            <text:p>NOTE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107">
            <text:p>Affitto e allestimento di locali, spazi, impianti e strutture destinate alla realizzazione dell’iniziativa, compresi i noleggi e e attività di montaggio, smontaggio e trasporto<text:s/>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number-rows-repeated="4" table:style-name="ro4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5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07">
            <text:p>Servizi grafici e tipografici<text:s/></text:p>
          </table:table-cell>
          <table:table-cell table:number-columns-repeated="2"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style-name="ro4">
          <table:covered-table-cell/>
          <table:table-cell table:number-columns-repeated="2"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6">
          <table:covered-table-cell/>
          <table:table-cell table:number-columns-repeated="2"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07">
            <text:p>Spese di promozione e comunicazione dell’iniziativa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6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108">
            <text:p>Spese per l’acquisto di beni finalizzati a premiazioni – si ricorda che i beni devono essere di modico valore – sono esclusi premi in denaro ad eccezione delle borse di studio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number-rows-repeated="4" table:style-name="ro4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6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9" table:style-name="ce107">
            <text:p>Compensi per relatori, esperti, docenti o artisti, la cui partecipazione sia stata prevista nel programma dell'iniziativa (indicare la tipologia degli ospiti e il relativo compenso) e relative spese di ospitalità (viaggio, vitto e alloggio)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number-rows-repeated="7" table:style-name="ro4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6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07">
            <text:p>Spese <text:s/>di personale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style-name="ro4">
          <table:covered-table-cell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number-columns-repeated="16377"/>
        </table:table-row>
        <table:table-row table:style-name="ro6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07">
            <text:p>Spese per diritti SIAE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style-name="ro6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107">
            <text:p>Spese direttamente riconducibili all'organizzazione dell'iniziativa che si esauriscono con la stessa ( es. allacciamento luce, riscaldamento e spese telefoniche)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style-name="ro4">
          <table:covered-table-cell/>
          <table:table-cell table:style-name="ce18"/>
          <table:table-cell table:style-name="ce19"/>
          <table:table-cell table:number-columns-repeated="2" table:style-name="ce20"/>
          <table:table-cell table:style-name="ce39"/>
          <table:table-cell table:style-name="ce21"/>
          <table:table-cell table:number-columns-repeated="16377"/>
        </table:table-row>
        <table:table-row table:number-rows-repeated="4" table:style-name="ro4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7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8" table:style-name="ce107">
            <text:p>Altre spese <text:s/>non rientranti nelle tipologie sopraindicate, strettamente connesse alla realizzazione dell'iniziativa, la cui pertinenza sia debitamente motivata dal soggetto beneficiario.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number-rows-repeated="6" table:style-name="ro4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8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75">
            <text:p>TOTALE SPESE</text:p>
          </table:table-cell>
          <table:covered-table-cell table:number-columns-repeated="4"/>
          <table:table-cell table:style-name="ce40"/>
          <table:table-cell office:value-type="float" office:value="0" table:formula="of:=SUM([.C4:.C50])" table:style-name="ce22">
            <text:p>0</text:p>
          </table:table-cell>
          <table:table-cell table:number-columns-repeated="16377"/>
        </table:table-row>
        <table:table-row table:number-rows-repeated="2" table:style-name="ro10">
          <table:table-cell table:number-columns-repeated="7" table:style-name="ce23"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05">
            <text:p>VOCI DI ENTRATA</text:p>
          </table:table-cell>
          <table:covered-table-cell table:number-columns-repeated="4"/>
          <table:table-cell table:style-name="ce48"/>
          <table:table-cell office:value-type="string" table:style-name="ce49">
            <text:p>IMPORTO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99">
            <text:p>Enti pubblici</text:p>
          </table:table-cell>
          <table:table-cell table:number-columns-spanned="4" table:number-rows-spanned="1" table:style-name="ce110"/>
          <table:covered-table-cell table:number-columns-repeated="3"/>
          <table:table-cell table:style-name="ce35"/>
          <table:table-cell table:style-name="ce50"/>
          <table:table-cell table:number-columns-repeated="16377"/>
        </table:table-row>
        <table:table-row table:style-name="ro4">
          <table:covered-table-cell/>
          <table:table-cell table:number-columns-spanned="4" table:number-rows-spanned="1" table:style-name="ce101"/>
          <table:covered-table-cell table:number-columns-repeated="3"/>
          <table:table-cell table:style-name="ce32"/>
          <table:table-cell table:style-name="ce50"/>
          <table:table-cell table:number-columns-repeated="16377"/>
        </table:table-row>
        <table:table-row table:style-name="ro6">
          <table:covered-table-cell/>
          <table:table-cell table:number-columns-spanned="4" table:number-rows-spanned="1" table:style-name="ce102"/>
          <table:covered-table-cell table:number-columns-repeated="3"/>
          <table:table-cell table:style-name="ce33"/>
          <table:table-cell table:style-name="ce52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04">
            <text:p>Enti privati</text:p>
          </table:table-cell>
          <table:table-cell table:number-columns-spanned="4" table:number-rows-spanned="1" table:style-name="ce100"/>
          <table:covered-table-cell table:number-columns-repeated="3"/>
          <table:table-cell table:style-name="ce34"/>
          <table:table-cell table:style-name="ce53"/>
          <table:table-cell table:number-columns-repeated="16377"/>
        </table:table-row>
        <table:table-row table:style-name="ro4">
          <table:covered-table-cell/>
          <table:table-cell table:number-columns-spanned="4" table:number-rows-spanned="1" table:style-name="ce101"/>
          <table:covered-table-cell table:number-columns-repeated="3"/>
          <table:table-cell table:style-name="ce32"/>
          <table:table-cell table:style-name="ce50"/>
          <table:table-cell table:number-columns-repeated="16377"/>
        </table:table-row>
        <table:table-row table:style-name="ro6">
          <table:covered-table-cell/>
          <table:table-cell table:number-columns-spanned="4" table:number-rows-spanned="1" table:style-name="ce102"/>
          <table:covered-table-cell table:number-columns-repeated="3"/>
          <table:table-cell table:style-name="ce33"/>
          <table:table-cell table:style-name="ce52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104">
            <text:p>vendita biglietti, quote iscrizioni <text:s/>o altre forme di ingresso a pagamento</text:p>
          </table:table-cell>
          <table:table-cell table:number-columns-spanned="4" table:number-rows-spanned="1" table:style-name="ce100"/>
          <table:covered-table-cell table:number-columns-repeated="3"/>
          <table:table-cell table:style-name="ce29"/>
          <table:table-cell table:style-name="ce53"/>
          <table:table-cell table:number-columns-repeated="16377"/>
        </table:table-row>
        <table:table-row table:style-name="ro4">
          <table:covered-table-cell/>
          <table:table-cell table:number-columns-spanned="4" table:number-rows-spanned="1" table:style-name="ce101"/>
          <table:covered-table-cell table:number-columns-repeated="3"/>
          <table:table-cell table:style-name="ce30"/>
          <table:table-cell table:style-name="ce50"/>
          <table:table-cell table:number-columns-repeated="16377"/>
        </table:table-row>
        <table:table-row table:style-name="ro4">
          <table:covered-table-cell/>
          <table:table-cell table:number-columns-spanned="4" table:number-rows-spanned="1" table:style-name="ce101"/>
          <table:covered-table-cell table:number-columns-repeated="3"/>
          <table:table-cell table:style-name="ce30"/>
          <table:table-cell table:style-name="ce50"/>
          <table:table-cell table:number-columns-repeated="16377"/>
        </table:table-row>
        <table:table-row table:style-name="ro6">
          <table:covered-table-cell/>
          <table:table-cell table:number-columns-spanned="4" table:number-rows-spanned="1" table:style-name="ce102"/>
          <table:covered-table-cell table:number-columns-repeated="3"/>
          <table:table-cell table:style-name="ce31"/>
          <table:table-cell table:style-name="ce52"/>
          <table:table-cell table:number-columns-repeated="16377"/>
        </table:table-row>
        <table:table-row table:style-name="ro12">
          <table:table-cell office:value-type="string" table:style-name="ce51">
            <text:p>Risorse proprie</text:p>
          </table:table-cell>
          <table:table-cell table:number-columns-spanned="4" table:number-rows-spanned="1" table:style-name="ce103"/>
          <table:covered-table-cell table:number-columns-repeated="3"/>
          <table:table-cell table:style-name="ce54"/>
          <table:table-cell table:style-name="ce22"/>
          <table:table-cell table:number-columns-repeated="16377"/>
        </table:table-row>
        <table:table-row table:style-name="ro12">
          <table:table-cell office:value-type="string" table:number-columns-spanned="5" table:number-rows-spanned="1" table:style-name="ce75">
            <text:p>TOTALE ENTRATE</text:p>
          </table:table-cell>
          <table:covered-table-cell table:number-columns-repeated="4"/>
          <table:table-cell table:style-name="ce40"/>
          <table:table-cell office:value-type="float" office:value="0" table:formula="of:=SUM([.G55:.G64])" table:style-name="ce22">
            <text:p>0</text:p>
          </table:table-cell>
          <table:table-cell table:number-columns-repeated="16377"/>
        </table:table-row>
        <table:table-row table:style-name="ro4">
          <table:table-cell table:number-columns-repeated="7" table:style-name="ce23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96">
            <text:p><text:span text:style-name="T3">La presente rendicontazione deve riportare tutte le spese che sono state effettivamente sostenute.<text:s/></text:span></text:p>
            <text:p/>
            <text:p><text:span text:style-name="T2">Art. 23 dell'Avviso 2025 Decadenza dal diritto a percepire il contributo</text:span><text:s text:c="84"/></text:p>
            <text:p>Fatta salva la rinuncia volontaria da parte del soggetto beneficiario, la mancata realizzazione dell’iniziativa o la sua realizzazione in modo difforme o non attinente a quanto descritto nell’istanza comportano la decadenza dal diritto a percepire il contributo.</text:p>
            <text:p>Costituiscono ulteriori cause di decadenza:</text:p>
            <text:p>a) il rilascio, da parte del soggetto beneficiario, di dichiarazioni non veritiere;</text:p>
            <text:p>b) la mancata presentazione della rendicontazione nel termine di cento giorni prescritto;</text:p>
            <text:p>c) la presentazione di una rendicontazione che evidenzi un saldo contabile positivo tra le entrate e le spese;</text:p>
            <text:p>d) l’accertamento, in sede di analisi della rendicontazione, dell’ammontare delle spese ammissibili inferiore a € 1.000,00 o dell’ammontare delle spese complessive superiore ad € 10.000,00.</text:p>
            <text:p/>
            <text:p>Sono ammissibili unicamente le spese direttamente riferibili all’attuazione dell’iniziativa, intestate al soggetto beneficiario o ai soggetti temporaneamente associati, effettivamente sostenute e regolarmente documentate ai sensi della normativa vigente ed effettuate con modalità di pagamento tracciabile.</text:p>
            <text:p/>
            <text:p>Ulteriori dettagli utili per la presentazione della rendicontazione sono contenuti sul vademecum disponibile al link: <text:s/>https://www.cr.piemonte.it/dwd/appalti/2025/patrocini/allegato4a_vademecumpatrocini.pdf<text:s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24">
            <text:p>Data,<text:s/></text:p>
          </table:table-cell>
          <table:table-cell table:number-columns-repeated="6" table:style-name="ce23"/>
          <table:table-cell table:number-columns-repeated="16377"/>
        </table:table-row>
        <table:table-row table:style-name="ro15">
          <table:table-cell table:style-name="ce23"/>
          <table:table-cell office:value-type="string" table:number-columns-spanned="3" table:number-rows-spanned="1" table:style-name="ce58">
            <text:p>Firma del legale rappresentante/Delegato</text:p>
          </table:table-cell>
          <table:covered-table-cell table:number-columns-repeated="2"/>
          <table:table-cell table:number-columns-repeated="2" table:style-name="ce25"/>
          <table:table-cell table:style-name="ce26"/>
          <table:table-cell table:number-columns-repeated="16377"/>
        </table:table-row>
        <table:table-row table:style-name="ro16">
          <table:table-cell table:number-columns-repeated="4" table:style-name="ce23"/>
          <table:table-cell table:number-columns-repeated="2" table:style-name="ce27"/>
          <table:table-cell table:style-name="ce23"/>
          <table:table-cell table:number-columns-repeated="16377"/>
        </table:table-row>
        <table:table-row table:style-name="ro17">
          <table:table-cell office:value-type="string" table:style-name="ce55">
            <text:p>N.B. IL PRESENTE FILE DOVRA' TASSATIVAMENTE ESSERE TRASFORMATO E ALLEGATO UNICAMENTE IN FORMATO PDF</text:p>
          </table:table-cell>
          <table:table-cell table:number-columns-repeated="3" table:style-name="ce56"/>
          <table:table-cell table:number-columns-repeated="3" table:style-name="ce57"/>
          <table:table-cell table:number-columns-repeated="16377"/>
        </table:table-row>
        <table:table-row table:number-rows-repeated="10485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36220472440945in" fo:margin-bottom="0.1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.1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15-06-05T18:19:34Z</meta:creation-date>
    <dc:date>2025-04-01T14:05:34Z</dc:date>
  </office:meta>
</office:document-meta>
</file>